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f4b784be92e7eb7baa3861c03772a8.png"/>
  <manifest:file-entry manifest:media-type="image/gif" manifest:full-path="Pictures/ba3a4063e2490d659fc158c36f088b33.gif"/>
  <manifest:file-entry manifest:media-type="image/gif" manifest:full-path="Pictures/bc879d1e10456b7378cb75ce4cbc4936.gif"/>
  <manifest:file-entry manifest:media-type="image/gif" manifest:full-path="Pictures/e67d93b99f8fb00e76abff8b3997f2ec.gif"/>
  <manifest:file-entry manifest:media-type="image/gif" manifest:full-path="Pictures/ea26a5855519454a729cd7b0bfede72d.gif"/>
  <manifest:file-entry manifest:media-type="image/gif" manifest:full-path="Pictures/64443228b80b94c5fa95d85d4463b919.gif"/>
  <manifest:file-entry manifest:media-type="image/gif" manifest:full-path="Pictures/34398e9e7e1d8d7e45c8318bf4f65cc0.gif"/>
  <manifest:file-entry manifest:media-type="image/gif" manifest:full-path="Pictures/38a04b9ea4481d27243ce9520495d6ff.gif"/>
  <manifest:file-entry manifest:media-type="image/gif" manifest:full-path="Pictures/2592dafff5ce706893dd176914cb2695.gif"/>
  <manifest:file-entry manifest:media-type="image/gif" manifest:full-path="Pictures/d351064226f645095b4b5e2d11f4634a.gif"/>
  <manifest:file-entry manifest:media-type="image/gif" manifest:full-path="Pictures/472f12dfcf1c36bc885fa5aff7a00fc1.gif"/>
  <manifest:file-entry manifest:media-type="image/gif" manifest:full-path="Pictures/c5987f5dd16ef1c56aed79c57826aa1f.gif"/>
  <manifest:file-entry manifest:media-type="image/gif" manifest:full-path="Pictures/416bbd8d4b6f1dc730791c59003aae7b.gif"/>
  <manifest:file-entry manifest:media-type="image/gif" manifest:full-path="Pictures/d493205e5985ae7f918f154cea1fe84b.gif"/>
  <manifest:file-entry manifest:media-type="image/gif" manifest:full-path="Pictures/7e9e0d0f78cf08b3fc51cb00712067f1.gif"/>
  <manifest:file-entry manifest:media-type="image/gif" manifest:full-path="Pictures/ca114b6dd2f855b901d3267751254034.gif"/>
  <manifest:file-entry manifest:media-type="image/gif" manifest:full-path="Pictures/9175f502fb588a6248d4bda963995926.gif"/>
  <manifest:file-entry manifest:media-type="image/gif" manifest:full-path="Pictures/e79ba553b2ca4fbc8d7f1d56dd1d62b7.gif"/>
  <manifest:file-entry manifest:media-type="image/gif" manifest:full-path="Pictures/5d7b7c448c8c343ab14fd59029202cb0.gif"/>
  <manifest:file-entry manifest:media-type="image/gif" manifest:full-path="Pictures/2e3a83818915aa61c1b5bd6e709a63d6.gif"/>
  <manifest:file-entry manifest:media-type="image/gif" manifest:full-path="Pictures/2ec38c9cab5b7f48da99bf618e48d66c.gif"/>
  <manifest:file-entry manifest:media-type="image/gif" manifest:full-path="Pictures/605b047aa8e9fba296ad7d805eef5d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style>
    <style:style style:name="Table_Quotation2" style:family="table">
      <style:table-properties fo:margin-top="0pt" fo:margin-bottom="0pt" table:border-model="collapsing" style:width="pt"/>
    </style:style>
    <style:style style:name="Table_Quotation3" style:family="table">
      <style:table-properties fo:margin-top="0pt" fo:margin-bottom="0pt" table:border-model="collapsing" style:width="pt"/>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nightowl.foundationu.com/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nightowl.foundationu.com/wiki:pagename" text:style-name="Internet_20_link" text:visited-style-name="Visited_20_Internet_20_Link">pagename</text:a> or use an additional <text:a xlink:type="simple" xlink:href="https://nightowl.foundationu.com/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nightowl.foundationu.com/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wiki:syntax"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FirstListParagraph_List_20_1_Content"> Links to <text:a xlink:type="simple" xlink:href="#wiki:syntax" text:style-name="Local_20_link" text:visited-style-name="Visited_20_Local_20_Link">existing pages</text:a> are shown in a different style from <text:a xlink:type="simple" xlink:href="https://nightowl.foundationu.com/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astListParagraph_List_20_1_Conten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FirstListParagraph_List_20_1_Conten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Source_20_Code">&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8f4b784be92e7eb7baa3861c03772a8.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8f4b784be92e7eb7baa3861c03772a8.png" xlink:type="simple" xlink:show="embed" xlink:actuate="onLoad"/></draw:frame></text:p>
      <text:p text:style-name="Text_20_body">Resize to given width:            <draw:frame draw:style-name="media" draw:name="2" text:anchor-type="as-char" draw:z-index="2" svg:width="1.3229166666667cm" svg:height="1.3229166666667cm"><draw:image xlink:href="Pictures/08f4b784be92e7eb7baa3861c03772a8.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8f4b784be92e7eb7baa3861c03772a8.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ba3a4063e2490d659fc158c36f088b33.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8f4b784be92e7eb7baa3861c03772a8.png" xlink:type="simple" xlink:show="embed" xlink:actuate="onLoad"/></draw:frame></text:p>
      <text:p text:style-name="Text_20_body"><draw:frame draw:style-name="medialeft" draw:name="6" text:anchor-type="paragraph" draw:z-index="6" svg:width="3.3866666666667cm" svg:height="3.3866666666667cm"><draw:image xlink:href="Pictures/08f4b784be92e7eb7baa3861c03772a8.png" xlink:type="simple" xlink:show="embed" xlink:actuate="onLoad"/></draw:frame></text:p>
      <text:p text:style-name="Text_20_body"><draw:frame draw:style-name="mediacenter" draw:name="7" text:anchor-type="paragraph" draw:z-index="7" svg:width="3.3866666666667cm" svg:height="3.3866666666667cm"><draw:image xlink:href="Pictures/08f4b784be92e7eb7baa3861c03772a8.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8f4b784be92e7eb7baa3861c03772a8.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nightowl.foundationu.com/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FirstListParagraph_List_20_1_Conten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astListParagraph_List_20_1_Content"> Another item</text:p>
        </text:list-item>
      </text:list>
      <text:list text:style-name="Numbering_20_1" text:continue-numbering="false">
        <text:list-item>
          <text:p text:style-name="FirstListParagraph_Numbering_20_1_Conten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LastListParagraph_Numbering_20_1_Content">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FirstListParagraph_List_20_1_Content"> <draw:frame draw:style-name="media" draw:name="9" text:anchor-type="as-char" draw:z-index="9" svg:width="0.396875cm" svg:height="0.396875cm"><draw:image xlink:href="Pictures/bc879d1e10456b7378cb75ce4cbc4936.gif" xlink:type="simple" xlink:show="embed" xlink:actuate="onLoad"/></draw:frame>   8-)  </text:p>
        </text:list-item>
        <text:list-item>
          <text:p text:style-name="List_20_1_Content"> <draw:frame draw:style-name="media" draw:name="10" text:anchor-type="as-char" draw:z-index="10" svg:width="0.396875cm" svg:height="0.396875cm"><draw:image xlink:href="Pictures/e67d93b99f8fb00e76abff8b3997f2ec.gif" xlink:type="simple" xlink:show="embed" xlink:actuate="onLoad"/></draw:frame>   8-O  </text:p>
        </text:list-item>
        <text:list-item>
          <text:p text:style-name="List_20_1_Content"> <draw:frame draw:style-name="media" draw:name="11" text:anchor-type="as-char" draw:z-index="11" svg:width="0.396875cm" svg:height="0.396875cm"><draw:image xlink:href="Pictures/ea26a5855519454a729cd7b0bfede72d.gif" xlink:type="simple" xlink:show="embed" xlink:actuate="onLoad"/></draw:frame>   :-(  </text:p>
        </text:list-item>
        <text:list-item>
          <text:p text:style-name="List_20_1_Content"> <draw:frame draw:style-name="media" draw:name="12" text:anchor-type="as-char" draw:z-index="12" svg:width="0.396875cm" svg:height="0.396875cm"><draw:image xlink:href="Pictures/64443228b80b94c5fa95d85d4463b919.gif" xlink:type="simple" xlink:show="embed" xlink:actuate="onLoad"/></draw:frame>   :-)  </text:p>
        </text:list-item>
        <text:list-item>
          <text:p text:style-name="List_20_1_Content"> <draw:frame draw:style-name="media" draw:name="13" text:anchor-type="as-char" draw:z-index="13" svg:width="0.396875cm" svg:height="0.396875cm"><draw:image xlink:href="Pictures/34398e9e7e1d8d7e45c8318bf4f65cc0.gif" xlink:type="simple" xlink:show="embed" xlink:actuate="onLoad"/></draw:frame>    =)   </text:p>
        </text:list-item>
        <text:list-item>
          <text:p text:style-name="List_20_1_Content"> <draw:frame draw:style-name="media" draw:name="14" text:anchor-type="as-char" draw:z-index="14" svg:width="0.396875cm" svg:height="0.396875cm"><draw:image xlink:href="Pictures/38a04b9ea4481d27243ce9520495d6ff.gif" xlink:type="simple" xlink:show="embed" xlink:actuate="onLoad"/></draw:frame>   :-/  </text:p>
        </text:list-item>
        <text:list-item>
          <text:p text:style-name="List_20_1_Content"> <draw:frame draw:style-name="media" draw:name="15" text:anchor-type="as-char" draw:z-index="15" svg:width="0.396875cm" svg:height="0.396875cm"><draw:image xlink:href="Pictures/2592dafff5ce706893dd176914cb2695.gif" xlink:type="simple" xlink:show="embed" xlink:actuate="onLoad"/></draw:frame>   :-\  </text:p>
        </text:list-item>
        <text:list-item>
          <text:p text:style-name="List_20_1_Content"> <draw:frame draw:style-name="media" draw:name="16" text:anchor-type="as-char" draw:z-index="16" svg:width="0.396875cm" svg:height="0.396875cm"><draw:image xlink:href="Pictures/d351064226f645095b4b5e2d11f4634a.gif" xlink:type="simple" xlink:show="embed" xlink:actuate="onLoad"/></draw:frame>   :-?  </text:p>
        </text:list-item>
        <text:list-item>
          <text:p text:style-name="List_20_1_Content"> <draw:frame draw:style-name="media" draw:name="17" text:anchor-type="as-char" draw:z-index="17" svg:width="0.396875cm" svg:height="0.396875cm"><draw:image xlink:href="Pictures/472f12dfcf1c36bc885fa5aff7a00fc1.gif" xlink:type="simple" xlink:show="embed" xlink:actuate="onLoad"/></draw:frame>   :-D  </text:p>
        </text:list-item>
        <text:list-item>
          <text:p text:style-name="List_20_1_Content"> <draw:frame draw:style-name="media" draw:name="18" text:anchor-type="as-char" draw:z-index="18" svg:width="0.396875cm" svg:height="0.396875cm"><draw:image xlink:href="Pictures/c5987f5dd16ef1c56aed79c57826aa1f.gif" xlink:type="simple" xlink:show="embed" xlink:actuate="onLoad"/></draw:frame>   :-P  </text:p>
        </text:list-item>
        <text:list-item>
          <text:p text:style-name="List_20_1_Content"> <draw:frame draw:style-name="media" draw:name="19" text:anchor-type="as-char" draw:z-index="19" svg:width="0.396875cm" svg:height="0.396875cm"><draw:image xlink:href="Pictures/416bbd8d4b6f1dc730791c59003aae7b.gif" xlink:type="simple" xlink:show="embed" xlink:actuate="onLoad"/></draw:frame>   :-O  </text:p>
        </text:list-item>
        <text:list-item>
          <text:p text:style-name="List_20_1_Content"> <draw:frame draw:style-name="media" draw:name="20" text:anchor-type="as-char" draw:z-index="20" svg:width="0.396875cm" svg:height="0.396875cm"><draw:image xlink:href="Pictures/d493205e5985ae7f918f154cea1fe84b.gif" xlink:type="simple" xlink:show="embed" xlink:actuate="onLoad"/></draw:frame>   :-X  </text:p>
        </text:list-item>
        <text:list-item>
          <text:p text:style-name="List_20_1_Content"> <draw:frame draw:style-name="media" draw:name="21" text:anchor-type="as-char" draw:z-index="21" svg:width="0.396875cm" svg:height="0.396875cm"><draw:image xlink:href="Pictures/7e9e0d0f78cf08b3fc51cb00712067f1.gif" xlink:type="simple" xlink:show="embed" xlink:actuate="onLoad"/></draw:frame>   :-|  </text:p>
        </text:list-item>
        <text:list-item>
          <text:p text:style-name="List_20_1_Content"> <draw:frame draw:style-name="media" draw:name="22" text:anchor-type="as-char" draw:z-index="22" svg:width="0.396875cm" svg:height="0.396875cm"><draw:image xlink:href="Pictures/ca114b6dd2f855b901d3267751254034.gif" xlink:type="simple" xlink:show="embed" xlink:actuate="onLoad"/></draw:frame>   ;-)  </text:p>
        </text:list-item>
        <text:list-item>
          <text:p text:style-name="List_20_1_Content"> <draw:frame draw:style-name="media" draw:name="23" text:anchor-type="as-char" draw:z-index="23" svg:width="0.396875cm" svg:height="0.396875cm"><draw:image xlink:href="Pictures/9175f502fb588a6248d4bda963995926.gif" xlink:type="simple" xlink:show="embed" xlink:actuate="onLoad"/></draw:frame>   ^_^  </text:p>
        </text:list-item>
        <text:list-item>
          <text:p text:style-name="List_20_1_Content"> <draw:frame draw:style-name="media" draw:name="24" text:anchor-type="as-char" draw:z-index="24" svg:width="0.396875cm" svg:height="0.396875cm"><draw:image xlink:href="Pictures/e79ba553b2ca4fbc8d7f1d56dd1d62b7.gif" xlink:type="simple" xlink:show="embed" xlink:actuate="onLoad"/></draw:frame>   :?:  </text:p>
        </text:list-item>
        <text:list-item>
          <text:p text:style-name="List_20_1_Content"> <draw:frame draw:style-name="media" draw:name="25" text:anchor-type="as-char" draw:z-index="25" svg:width="0.396875cm" svg:height="0.396875cm"><draw:image xlink:href="Pictures/5d7b7c448c8c343ab14fd59029202cb0.gif" xlink:type="simple" xlink:show="embed" xlink:actuate="onLoad"/></draw:frame>   :!:  </text:p>
        </text:list-item>
        <text:list-item>
          <text:p text:style-name="List_20_1_Content"> <draw:frame draw:style-name="media" draw:name="26" text:anchor-type="as-char" draw:z-index="26" svg:width="0.396875cm" svg:height="0.396875cm"><draw:image xlink:href="Pictures/2e3a83818915aa61c1b5bd6e709a63d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ec38c9cab5b7f48da99bf618e48d66c.gif" xlink:type="simple" xlink:show="embed" xlink:actuate="onLoad"/></draw:frame>   FIXME </text:p>
        </text:list-item>
        <text:list-item>
          <text:p text:style-name="LastListParagraph_List_20_1_Content"> <draw:frame draw:style-name="media" draw:name="28" text:anchor-type="as-char" draw:z-index="28" svg:width="2.1166666666667cm" svg:height="0.396875cm"><draw:image xlink:href="Pictures/605b047aa8e9fba296ad7d805eef5d3c.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nightowl.foundationu.com/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Source_20_Code">-&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Source_20_Code">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p>
      <text:p text:style-name="Source_20_File">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nightowl.foundationu.com/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ext:p text:style-name="Source_20_Code"><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Source_20_Code">&lt;file php myexample.php&gt;<text:line-break/>&lt;?php echo "hello world!"; ?&gt;<text:line-break/>&lt;/file&gt;</text:p>
      <text:p text:style-name="Source_20_File"><text:span text:style-name="highlight_kw2">&lt;?php</text:span> <text:span text:style-name="highlight_kw1">echo</text:span> <text:span text:style-name="highlight_st0">"hello world!"</text:span><text:span text:style-name="highlight_sy0">;</text:span> <text:span text:style-name="highlight_sy1">?&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Source_20_File">&lt;p style="border:2px dashed red;"&gt;And this is some block HTML&lt;/p&gt;</text:p>
      <text:p text:style-name="Text_20_body">PHP example:</text:p>
      <text:p text:style-name="Source_20_Code">&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Source_20_File">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nightowl.foundationu.com/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nightowl.foundationu.com/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nightowl.foundationu.com/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FirstListParagraph_List_20_1_Content"><text:a xlink:type="simple" xlink:href="https://tech.slashdot.org/story/26/06/22/028235/tiktok-shows-3x-more-ai-slop-than-youtube-report-finds?utm_source=rss1.0mainlinkanon&amp;amp;utm_medium=feed" text:style-name="Internet_20_link" text:visited-style-name="Visited_20_Internet_20_Link">TikTok Shows 3x More AI Slop Than YouTube, Report Finds</text:a> (%2026/%06/%22 %03:%Jun)</text:p>
        </text:list-item>
        <text:list-item>
          <text:p text:style-name="List_20_1_Content"><text:a xlink:type="simple" xlink:href="https://linux.slashdot.org/story/26/06/22/0144240/someone-forked-systemd-over-its-new-birth-date-field?utm_source=rss1.0mainlinkanon&amp;amp;utm_medium=feed" text:style-name="Internet_20_link" text:visited-style-name="Visited_20_Internet_20_Link">Someone Forked systemd Over Its New Birth Date Field</text:a> (%2026/%06/%22 %01:%Jun)</text:p>
        </text:list-item>
        <text:list-item>
          <text:p text:style-name="List_20_1_Content"><text:a xlink:type="simple" xlink:href="https://hardware.slashdot.org/story/26/06/21/2324220/the-secret-revolution-in-battery-technology-3-d-printing?utm_source=rss1.0mainlinkanon&amp;amp;utm_medium=feed" text:style-name="Internet_20_link" text:visited-style-name="Visited_20_Internet_20_Link">The Secret Revolution in Battery Technology: 3-D Printing</text:a> (%2026/%06/%21 %23:%Jun)</text:p>
        </text:list-item>
        <text:list-item>
          <text:p text:style-name="List_20_1_Content"><text:a xlink:type="simple" xlink:href="https://hardware.slashdot.org/story/26/06/21/2145245/is-tesla-planning-to-sell-modular-ai-data-center-hardware?utm_source=rss1.0mainlinkanon&amp;amp;utm_medium=feed" text:style-name="Internet_20_link" text:visited-style-name="Visited_20_Internet_20_Link">Is Tesla Planning To Sell Modular AI Data Center Hardware?</text:a> (%2026/%06/%21 %21:%Jun)</text:p>
        </text:list-item>
        <text:list-item>
          <text:p text:style-name="LastListParagraph_List_20_1_Content"><text:a xlink:type="simple" xlink:href="https://news.slashdot.org/story/26/06/21/2052213/uk-official-promises-statements-around-vpns-and-further-teen-restrictions-on-chatbots-and-social-media?utm_source=rss1.0mainlinkanon&amp;amp;utm_medium=feed" text:style-name="Internet_20_link" text:visited-style-name="Visited_20_Internet_20_Link">https://news.slashdot.org/story/26/06/21/2052213/uk-official-promises-statements-around-vpns-and-further-teen-restrictions-on-chatbots-and-social-media?utm_source=rss1.0mainlinkanon&amp;amp;utm_medium=feed</text:a> (%2026/%06/%21 %20:%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style:style style:name="LastListParagraph_Text_20_body" style:display-name="Last Text body" style:parent-style-name="Text_20_body" style:class="html" style:next-style-name="Text_20_body" style:family="paragraph">
      <style:paragraph-properties fo:margin-bottom="0.5cm" fo:margin-top="0cm"/>
    </style:style>
    <style:style style:name="FirstListParagraph_Numbering_20_1_Content" style:display-name="First Numbering 1 Content" style:parent-style-name="Numbering_20_1_Content" style:class="html" style:next-style-name="Text_20_body" style:family="paragraph">
      <style:paragraph-properties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style>
    <style:style style:name="Table_Quotation2" style:family="table">
      <style:table-properties fo:margin-top="0pt" fo:margin-bottom="0pt" table:border-model="collapsing" style:width="pt"/>
    </style:style>
    <style:style style:name="Table_Quotation3" style:family="table">
      <style:table-properties fo:margin-top="0pt" fo:margin-bottom="0pt" table:border-model="collapsing" style:width="pt"/>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