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f4b784be92e7eb7baa3861c03772a8.png"/>
  <manifest:file-entry manifest:media-type="image/gif" manifest:full-path="Pictures/5d7b7c448c8c343ab14fd59029202cb0.gif"/>
  <manifest:file-entry manifest:media-type="image/gif" manifest:full-path="Pictures/ca114b6dd2f855b901d326775125403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8f4b784be92e7eb7baa3861c03772a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nightowl.foundationu.com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nightowl.foundationu.com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FirstListParagraph_List_20_1_Conten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5d7b7c448c8c343ab14fd59029202cb0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astListParagraph_List_20_1_Conten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FirstListParagraph_List_20_1_Conten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5d7b7c448c8c343ab14fd59029202cb0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5d7b7c448c8c343ab14fd59029202cb0.gif" xlink:type="simple" xlink:show="embed" xlink:actuate="onLoad"/></draw:frame></text:p>
        </text:list-item>
        <text:list-item>
          <text:p text:style-name="LastListParagraph_List_20_1_Conten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FirstListParagraph_List_20_1_Conten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5d7b7c448c8c343ab14fd59029202cb0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astListParagraph_List_20_1_Conten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FirstListParagraph_List_20_1_Conten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astListParagraph_List_20_1_Conten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FirstListParagraph_List_20_1_Conten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5d7b7c448c8c343ab14fd59029202cb0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astListParagraph_List_20_1_Conten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a114b6dd2f855b901d3267751254034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