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a_hacker_space_incubator"/>According to google a hackerspace is:</text:p>
      <text:p text:style-name="Text_20_body"><text:span text:style-name="Source_20_Text">a place in which people with an interest in computing or technology can gather to work on projects while sharing ideas, equipment, and knowledge.</text:span></text:p>
      <text:p text:style-name="Text_20_body">The struggle in education in today's status quo is that everything seems to be standardized and learning is methodological, which can narrow down the minds of the students. It mainly depends on students' own initiative to become creative, critical thinkers. NightOwl was born out of a dissatisfaction with this situation.</text:p>
      <text:p text:style-name="Text_20_body">The aim for NightOwl is therefore to create a place and culture of curiosity, creativity and cultivating each and everyone's skills, building and establishing progressive education. Important is that we do things because we like them, not because we have to. Having fun and not being pressured to deliver are vital parts of this.</text:p>
      <text:p text:style-name="Text_20_body">So in short: to us a hackerspace is a place where a community of technology enthusiasts, a.k.a. geeks, have fun, work on their own projects, and get help and inspiration form others.</text:p>
      <text:p text:style-name="Text_20_body">If you are for instance interested in learning how to build a flying drone, the hackerspace is a great environment to learn where to start.</text:p>
      <text:p text:style-name="Text_20_body">Our main goals are:</text:p>
      <text:list text:style-name="List_20_1" text:continue-numbering="false">
        <text:list-item>
          <text:p text:style-name="FirstListParagraph_List_20_1_Content"> Build cool stuff, whether it is software, electronics, art, 3D printed, made of metal or dark matter, a figment of your imagination or simply want to prepare for the Dalek invasion of earth.</text:p>
        </text:list-item>
        <text:list-item>
          <text:p text:style-name="List_20_1_Content"> Help students and other people interested in technology improve their skills beyond what regular education teaches them</text:p>
        </text:list-item>
        <text:list-item>
          <text:p text:style-name="LastListParagraph_List_20_1_Content"> Contribute our knowledge and skills to improve our commun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y_a_hacker_space_incubator</dc:title>
  </office:meta>
</office:document-meta>
</file>