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n_and_where"/>We meet every Wednesday late afternoon or early evening at our <text:a xlink:type="simple" xlink:href="https://www.openstreetmap.org/node/4226557989" text:style-name="Internet_20_link" text:visited-style-name="Visited_20_Internet_20_Link">lab at Fundation university</text:a>. </text:p>
      <text:p text:style-name="Text_20_body">If you want to join, please contact us through nightowl@foundationu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en_and_where</dc:title>
  </office:meta>
</office:document-meta>
</file>