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hen_and_where"/>We meet every Wednesday late afternoon or early evening at our</text:span> <text:a xlink:type="simple" xlink:href="https://www.openstreetmap.org/node/4226557989" text:style-name="Internet_20_link" text:visited-style-name="Visited_20_Internet_20_Link">lab at Foundation university</text:a>. </text:p>
      <text:p text:style-name="Text_20_body">If you want to join, please contact us through, <text:line-break/></text:p>
      <text:p text:style-name="Text_20_body"><text:span text:style-name="Strong_20_Emphasis">Email</text:span> : <text:a xlink:type="simple" xlink:href="mailto:mailto:info@nightowl.foundationu.com" text:style-name="Internet_20_link" text:visited-style-name="Visited_20_Internet_20_Link">info@nightowl.foundationu.com</text:a>. <text:line-break/>
<text:span text:style-name="Strong_20_Emphasis">Facebook</text:span> : @nightowl.hackerspace <text:line-break/>
<text:span text:style-name="Strong_20_Emphasis">Local Number</text:span> : 1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en_and_where</dc:title>
  </office:meta>
</office:document-meta>
</file>