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uitandy385"/><text:bookmark-start text:name="__RefHeading___tandy_pleasant_uuitandy385_-_public_page_1"/><text:bookmark-start text:name="tandy_pleasant_uuitandy385_-_public_page"/>Tandy Pleasant (uuitandy385) - Public Page<text:bookmark-end text:name="__RefHeading___tandy_pleasant_uuitandy385_-_public_page_1"/><text:bookmark-end text:name="tandy_pleasant_uuitandy385_-_public_page"/></text:h>
      <text:p text:style-name="Text_20_body">This public page <text:span text:style-name="Source_20_Text"><text:span text:style-name="Emphasis">user:uuitandy385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uuitandy385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uuitandy385</dc:title>
  </office:meta>
</office:document-meta>
</file>