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eddybradberry8"/><text:bookmark-start text:name="__RefHeading___teddy_bradberry_teddybradberry8_-_public_page_1"/><text:bookmark-start text:name="teddy_bradberry_teddybradberry8_-_public_page"/>Teddy Bradberry (teddybradberry8) - Public Page<text:bookmark-end text:name="__RefHeading___teddy_bradberry_teddybradberry8_-_public_page_1"/><text:bookmark-end text:name="teddy_bradberry_teddybradberry8_-_public_page"/></text:h>
      <text:p text:style-name="Text_20_body">This public page <text:span text:style-name="Source_20_Text"><text:span text:style-name="Emphasis">user:teddybradberry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eddybradberry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eddybradberry8</dc:title>
  </office:meta>
</office:document-meta>
</file>