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amnathis"/><text:bookmark-start text:name="__RefHeading___samuel_saycon_samnathis_-_public_page_1"/><text:bookmark-start text:name="samuel_saycon_samnathis_-_public_page"/>Samuel Saycon (samnathis) - Public Page<text:bookmark-end text:name="__RefHeading___samuel_saycon_samnathis_-_public_page_1"/><text:bookmark-end text:name="samuel_saycon_samnathis_-_public_page"/></text:h>
      <text:p text:style-name="Preformatted_20_Text">* Graduated IT at Foundation University<text:line-break/>* Works as a copy-editor at Elsevier(SPi Content)<text:line-break/>* //Thinking.../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samnathis</dc:title>
  </office:meta>
</office:document-meta>
</file>