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a114b6dd2f855b901d3267751254034.gif"/>
  <manifest:file-entry manifest:media-type="image/gif" manifest:full-path="Pictures/472f12dfcf1c36bc885fa5aff7a00fc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ammyz6739"/><text:bookmark-start text:name="__RefHeading___sammy_casas_sammyz6739_-_public_page_1"/><text:bookmark-start text:name="sammy_casas_sammyz6739_-_public_page"/>Sammy Casas (sammyz6739) - Public Page<text:bookmark-end text:name="__RefHeading___sammy_casas_sammyz6739_-_public_page_1"/><text:bookmark-end text:name="sammy_casas_sammyz6739_-_public_page"/></text:h>
      <text:p text:style-name="Text_20_body">This public page <text:span text:style-name="Source_20_Text"><text:span text:style-name="Emphasis">user:sammyz6739.txt</text:span></text:span>, as stated by it's name,  <text:span text:style-name="Strong_20_Emphasis">can be read by anyone but only you can edit it</text:span> (or a superuser)...</text:p>
      <text:list text:style-name="List_20_1" text:continue-numbering="false">
        <text:list-item>
          <text:p text:style-name="FirstListParagraph_List_20_1_Content"> You can introduce yourself, add links to your contributions in this wiki, tell a story or present your other works</text:p>
        </text:list-item>
        <text:list-item>
          <text:p text:style-name="LastListParagraph_List_20_1_Conten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0.396875cm" svg:height="0.396875cm"><draw:image xlink:href="Pictures/ca114b6dd2f855b901d3267751254034.gif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FirstListParagraph_List_20_1_Content"> You can't create any other page in that namespace <text:span text:style-name="Source_20_Text"><text:span text:style-name="Emphasis">user:sammyz6739</text:span></text:span></text:p>
        </text:list-item>
        <text:list-item>
          <text:p text:style-name="LastListParagraph_List_20_1_Content"> Only a superuser can add a picture</text:p>
        </text:list-item>
      </text:list>
      <text:p text:style-name="Text_20_body">Feel free to remove this paragraph (beside the title)...<text:line-break/>
Now, write something! <draw:frame draw:style-name="media" draw:name="1" text:anchor-type="as-char" draw:z-index="1" svg:width="0.396875cm" svg:height="0.396875cm"><draw:image xlink:href="Pictures/472f12dfcf1c36bc885fa5aff7a00fc1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ammyz6739</dc:title>
  </office:meta>
</office:document-meta>
</file>