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renaeiffel19"/><text:bookmark-start text:name="__RefHeading___rena_eiffel_renaeiffel19_-_public_page_1"/><text:bookmark-start text:name="rena_eiffel_renaeiffel19_-_public_page"/>Rena Eiffel (renaeiffel19) - Public Page<text:bookmark-end text:name="__RefHeading___rena_eiffel_renaeiffel19_-_public_page_1"/><text:bookmark-end text:name="rena_eiffel_renaeiffel19_-_public_page"/></text:h>
      <text:p text:style-name="Text_20_body">This public page <text:span text:style-name="Source_20_Text"><text:span text:style-name="Emphasis">user:renaeiffel19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renaeiffel19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renaeiffel19</dc:title>
  </office:meta>
</office:document-meta>
</file>