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hillipalp"/><text:bookmark-start text:name="__RefHeading___phillip_corso_phillipalp_-_public_page_1"/><text:bookmark-start text:name="phillip_corso_phillipalp_-_public_page"/>Phillip Corso (phillipalp) - Public Page<text:bookmark-end text:name="__RefHeading___phillip_corso_phillipalp_-_public_page_1"/><text:bookmark-end text:name="phillip_corso_phillipalp_-_public_page"/></text:h>
      <text:p text:style-name="Text_20_body">This public page <text:span text:style-name="Source_20_Text"><text:span text:style-name="Emphasis">user:phillipalp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phillipalp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phillipalp</dc:title>
  </office:meta>
</office:document-meta>
</file>