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rolynbaughman"/><text:bookmark-start text:name="__RefHeading___karolyn_baughman_karolynbaughman_-_public_page_1"/><text:bookmark-start text:name="karolyn_baughman_karolynbaughman_-_public_page"/>Karolyn Baughman (karolynbaughman) - Public Page<text:bookmark-end text:name="__RefHeading___karolyn_baughman_karolynbaughman_-_public_page_1"/><text:bookmark-end text:name="karolyn_baughman_karolynbaughman_-_public_page"/></text:h>
      <text:p text:style-name="Text_20_body">This public page <text:span text:style-name="Source_20_Text"><text:span text:style-name="Emphasis">user:karolynbaughm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karolynbaughm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arolynbaughman</dc:title>
  </office:meta>
</office:document-meta>
</file>