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miejewett"/><text:bookmark-start text:name="__RefHeading___jamie_jewett_jamiejewett_-_public_page_1"/><text:bookmark-start text:name="jamie_jewett_jamiejewett_-_public_page"/>Jamie Jewett (jamiejewett) - Public Page<text:bookmark-end text:name="__RefHeading___jamie_jewett_jamiejewett_-_public_page_1"/><text:bookmark-end text:name="jamie_jewett_jamiejewett_-_public_page"/></text:h>
      <text:p text:style-name="Text_20_body">This public page <text:span text:style-name="Source_20_Text"><text:span text:style-name="Emphasis">user:jamiejewett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miejewett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miejewett</dc:title>
  </office:meta>
</office:document-meta>
</file>