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ortyseven"/><text:bookmark-start text:name="__RefHeading___alamein_tabunda_fortyseven_-_public_page_1"/><text:bookmark-start text:name="alamein_tabunda_fortyseven_-_public_page"/>Alamein Tabunda (fortyseven) - Public Page<text:bookmark-end text:name="__RefHeading___alamein_tabunda_fortyseven_-_public_page_1"/><text:bookmark-end text:name="alamein_tabunda_fortyseven_-_public_page"/></text:h>
      <text:p text:style-name="Text_20_body">Hi! I'm Alamein Tabunda, an IT student of Silliman University.</text:p>
      <text:list text:style-name="List_20_1" text:continue-numbering="false">
        <text:list-item>
          <text:p text:style-name="FirstListParagraph_List_20_1_Content">  worked with Carl Simpao during the Water Space workshop.</text:p>
        </text:list-item>
        <text:list-item>
          <text:p text:style-name="LastListParagraph_List_20_1_Content">  the Builder of team VizInitiative</text:p>
        </text:list-item>
      </text:list>
      <text:p text:style-name="Text_20_body">Know me more @NightOwl! :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fortyseven</dc:title>
  </office:meta>
</office:document-meta>
</file>