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letagrayson"/><text:bookmark-start text:name="__RefHeading___fleta_grayson_fletagrayson_-_public_page_1"/><text:bookmark-start text:name="fleta_grayson_fletagrayson_-_public_page"/>Fleta Grayson (fletagrayson) - Public Page<text:bookmark-end text:name="__RefHeading___fleta_grayson_fletagrayson_-_public_page_1"/><text:bookmark-end text:name="fleta_grayson_fletagrayson_-_public_page"/></text:h>
      <text:p text:style-name="Text_20_body">This public page <text:span text:style-name="Source_20_Text"><text:span text:style-name="Emphasis">user:fletagrayso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fletagrayso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letagrayson</dc:title>
  </office:meta>
</office:document-meta>
</file>