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rinay467183522"/><text:bookmark-start text:name="__RefHeading___carina_maurer_carinay467183522_-_public_page_1"/><text:bookmark-start text:name="carina_maurer_carinay467183522_-_public_page"/>Carina Maurer (carinay467183522) - Public Page<text:bookmark-end text:name="__RefHeading___carina_maurer_carinay467183522_-_public_page_1"/><text:bookmark-end text:name="carina_maurer_carinay467183522_-_public_page"/></text:h>
      <text:p text:style-name="Text_20_body">This public page <text:span text:style-name="Source_20_Text"><text:span text:style-name="Emphasis">user:carinay46718352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rinay46718352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rinay467183522</dc:title>
  </office:meta>
</office:document-meta>
</file>