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NightOwl is the first Hackerspace/Arts and Technology Incubator in Dumaguete, The Philippines. We are a community wants to use technology and art to grow ourselves and contribute to our community and the conservation of our marine resources. NightOwl is supported by [<text:a xlink:type="simple" xlink:href="http://www.foundationu.com" text:style-name="Internet_20_link" text:visited-style-name="Visited_20_Internet_20_Link">http://www.foundationu.com</text:a> Foundation University].</text:p>
      <text:p text:style-name="Text_20_body">Our members are from all walks of life, Filippino, foreign, students from different universities, professional people, etc. We mainly want to build cool stuff and learn from each other. We think this is the best way to learn.</text:p>
      <text:p text:style-name="Text_20_body">We have two spaces, one is the boatlab at Banilad, Dumaguete, the other is our main space at Foundation University. We are at our main lab most weekdays but we are open to anyone interested on wednesday late afternoon and evening. If you're interested, drop us a message at nightowl@foundationu.com. </text:p>
      <text:h text:style-name="Heading_20_5" text:outline-level="5"><text:bookmark-start text:name="__RefHeading___pages_1"/><text:bookmark-start text:name="pages"/>Pages<text:bookmark-end text:name="__RefHeading___pages_1"/><text:bookmark-end text:name="pages"/></text:h>
      <text:p text:style-name="Text_20_body">* <text:a xlink:type="simple" xlink:href="https://nightowl.foundationu.com/why_a_hacker_space_incubator" text:style-name="Internet_20_link" text:visited-style-name="Visited_20_Internet_20_Link">Why a hacker space/incubator</text:a>
* <text:a xlink:type="simple" xlink:href="https://nightowl.foundationu.com/when_and_where" text:style-name="Internet_20_link" text:visited-style-name="Visited_20_Internet_20_Link">When and Where</text:a>
* <text:a xlink:type="simple" xlink:href="https://nightowl.foundationu.com/projects" text:style-name="Internet_20_link" text:visited-style-name="Visited_20_Internet_20_Link">Projects</text:a>
* <text:a xlink:type="simple" xlink:href="https://nightowl.foundationu.com/members" text:style-name="Internet_20_link" text:visited-style-name="Visited_20_Internet_20_Link">Members</text:a>
* <text:a xlink:type="simple" xlink:href="https://nightowl.foundationu.com/organisational_stuff" text:style-name="Internet_20_link" text:visited-style-name="Visited_20_Internet_20_Link">Organisational stuff</text:a>
* <text:a xlink:type="simple" xlink:href="https://nightowl.foundationu.com/wish_list" text:style-name="Internet_20_link" text:visited-style-name="Visited_20_Internet_20_Link">Wish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