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nightowl.foundationu.com/why_a_hacker_space_incubator" text:style-name="Internet_20_link" text:visited-style-name="Visited_20_Internet_20_Link">Why a hacker space/incubator</text:a></text:p>
        </text:list-item>
        <text:list-item>
          <text:p text:style-name="List_20_1_Content"> <text:a xlink:type="simple" xlink:href="https://nightowl.foundationu.com/when_and_where" text:style-name="Internet_20_link" text:visited-style-name="Visited_20_Internet_20_Link">When and Where</text:a></text:p>
        </text:list-item>
        <text:list-item>
          <text:p text:style-name="List_20_1_Content"> <text:a xlink:type="simple" xlink:href="https://nightowl.foundationu.com/projects" text:style-name="Internet_20_link" text:visited-style-name="Visited_20_Internet_20_Link">Projects</text:a></text:p>
        </text:list-item>
        <text:list-item>
          <text:p text:style-name="List_20_1_Content"> <text:a xlink:type="simple" xlink:href="https://nightowl.foundationu.com/members" text:style-name="Internet_20_link" text:visited-style-name="Visited_20_Internet_20_Link">Members</text:a></text:p>
        </text:list-item>
        <text:list-item>
          <text:p text:style-name="List_20_1_Content"> <text:a xlink:type="simple" xlink:href="https://nightowl.foundationu.com/organisational_stuff" text:style-name="Internet_20_link" text:visited-style-name="Visited_20_Internet_20_Link">Organisational stuff</text:a></text:p>
        </text:list-item>
        <text:list-item>
          <text:p text:style-name="LastListParagraph_List_20_1_Content"> <text:a xlink:type="simple" xlink:href="https://nightowl.foundationu.com/wish_list" text:style-name="Internet_20_link" text:visited-style-name="Visited_20_Internet_20_Link">Wish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