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"/>This is a list of our current projects.
If you're logged-in you can also add a proj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</dc:title>
  </office:meta>
</office:document-meta>
</file>