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rfid_door_lock:backlog:testing"/>To make sure we don't introduce bugs and to test whether our application and lock does what it's supposed to do, we need to introduce functional and unit testing practices.</text:p>
      <text:h text:style-name="Heading_20_2" text:outline-level="2"><text:bookmark-start text:name="__RefHeading___tasks_1"/><text:bookmark-start text:name="tasks"/>Tasks<text:bookmark-end text:name="__RefHeading___tasks_1"/><text:bookmark-end text:name="tasks"/></text:h>
      <text:list text:style-name="List_20_1" text:continue-numbering="false">
        <text:list-item>
          <text:p text:style-name="FirstListParagraph_List_20_1_Content"> Write unit-tests to test the Flask web/REST-api</text:p>
        </text:list-item>
        <text:list-item>
          <text:p text:style-name="LastListParagraph_List_20_1_Content"> Setup a functional testing protocol to test both the webapplication and the door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rfid_door_lock:backlog:testing</dc:title>
  </office:meta>
</office:document-meta>
</file>