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rainbow_sensor"/>Research has been done to show how <text:a xlink:type="simple" xlink:href="http://nsuworks.nova.edu/cgi/viewcontent.cgi?filename=119&amp;amp;article=1000&amp;amp;context=occ_icrs&amp;amp;type=additional" text:style-name="Internet_20_link" text:visited-style-name="Visited_20_Internet_20_Link">light sensors can be used to measure water clarity and the sources of high turbidity</text:a>. We would like to see if we can make this sensor in a DIY setup as part of our <text:a xlink:type="simple" xlink:href="https://nightowl.foundationu.com/projects:marine_water_quality_sensors" text:style-name="Internet_20_link" text:visited-style-name="Visited_20_Internet_20_Link">Marine Water Quality Sensors</text:a>. It would allow continuous measurement of water clarity for use in coastal resource management monitoring.</text:p>
      <text:h text:style-name="Heading_20_4" text:outline-level="4"><text:bookmark-start text:name="__RefHeading___steps_1"/><text:bookmark-start text:name="steps"/>Steps<text:bookmark-end text:name="__RefHeading___steps_1"/><text:bookmark-end text:name="steps"/></text:h>
      <text:p text:style-name="Text_20_body">* Research wavelengths, attenuation and available sensors
* Write arduino software to measure the wavelengths at different depths
* Design a housing for the sensors and connecto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rainbow_sensor</dc:title>
  </office:meta>
</office:document-meta>
</file>