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fu_chat"/>It would be really cool if we can make a chat that combines cellphone wifi detection, ID cards and biometrics to see if people are present at the campus, and combines this with a chat app that allows students and staff to quickly chat with each other and see if people are present on campus.</text:p>
      <text:p text:style-name="Text_20_body">We could check which people's devices are present in the network (through the DHCP server), see who checked-in with the biometrics, and who checked into the campus with their ID card. If we combine that with something like a jabber/xmpp app that would add the chat function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fu_chat</dc:title>
  </office:meta>
</office:document-meta>
</file>