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drone_controller"/>JD has given us a cool drone frame with brushless motors. It doesn't have a flight controller though. For many drone applications creating our own using open source tools would enable us to use it for proof-of-concept testing platform for drone applications. We already have an arduino and an arduino GPS shield, so we could use that as a basis. There are plenty of good articles on making your own controller using arduino (and other tools). See for instance</text:p>
      <text:list text:style-name="List_20_1" text:continue-numbering="false">
        <text:list-item>
          <text:p text:style-name="FirstListParagraph_List_20_1_Content"> <text:a xlink:type="simple" xlink:href="http://www.robotshop.com/blog/en/how-to-make-a-drone-uav-lesson-4-flight-controller-15191" text:style-name="Internet_20_link" text:visited-style-name="Visited_20_Internet_20_Link">http://www.robotshop.com/blog/en/how-to-make-a-drone-uav-lesson-4-flight-controller-15191</text:a></text:p>
        </text:list-item>
        <text:list-item>
          <text:p text:style-name="LastListParagraph_List_20_1_Content"> <text:a xlink:type="simple" xlink:href="http://www.instructables.com/id/DIY-ARDUINO-FLIGHT-CONTROLLER/" text:style-name="Internet_20_link" text:visited-style-name="Visited_20_Internet_20_Link">http://www.instructables.com/id/DIY-ARDUINO-FLIGHT-CONTROLL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rone_controller</dc:title>
  </office:meta>
</office:document-meta>
</file>