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dji_phantom_gps_module"/>We need to figure out if the GPS module on the DJI phanthom 3 is busted or not. THe replacement part is expensive. Can we replace it with another module?</text:p>
      <text:p text:style-name="Text_20_body">Someone else already made an Arduino library for the DJI Phantom GPS module.
<text:a xlink:type="simple" xlink:href="http://www.rcgroups.com/forums/showthread.php?t=1995704&amp;page=5" text:style-name="Internet_20_link" text:visited-style-name="Visited_20_Internet_20_Link">http://www.rcgroups.com/forums/showthread.php?t=1995704&amp;page=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ji_phantom_gps_module</dc:title>
  </office:meta>
</office:document-meta>
</file>