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rash_gear"/><text:bookmark-start text:name="__RefHeading___introduction_1"/><text:bookmark-start text:name="introduction"/>Introduction<text:bookmark-end text:name="__RefHeading___introduction_1"/><text:bookmark-end text:name="introduction"/></text:h>
      <text:p text:style-name="Text_20_body">The project “Crash Gear” is an alternative childhood-nostalgia inspired robot wars. Its a simple and fun project to do in our spare time in which we build and customize the autonomous mobile rover to fight with each other, this involves battling amongst algorithms and creative solutions in adding different sensors to give an edge in win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crash_gear</dc:title>
  </office:meta>
</office:document-meta>
</file>