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balinsasayao_camera_traps"/>Pol Cariño who is part of the Balinsasayao PAMBI is interested in using camera traps to monitor birds and other wildlife in the park. With cheap canon powershot cameras (second hand), a motion sensor and the Canon Hacker's Development Kit, it is possible to make our own camera traps. Others have done this already. See </text:p>
      <text:list text:style-name="List_20_1" text:continue-numbering="false">
        <text:list-item>
          <text:p text:style-name="FirstListParagraph_List_20_1_Content"> <text:a xlink:type="simple" xlink:href="http://hackcanon.com/" text:style-name="Internet_20_link" text:visited-style-name="Visited_20_Internet_20_Link">http://hackcanon.com/</text:a> </text:p>
        </text:list-item>
        <text:list-item>
          <text:p text:style-name="List_20_1_Content"> <text:a xlink:type="simple" xlink:href="http://spectrum.ieee.org/geek-life/hands-on/using-the-canon-hack-development-kit" text:style-name="Internet_20_link" text:visited-style-name="Visited_20_Internet_20_Link">http://spectrum.ieee.org/geek-life/hands-on/using-the-canon-hack-development-kit</text:a></text:p>
        </text:list-item>
        <text:list-item>
          <text:p text:style-name="List_20_1_Content"> <text:a xlink:type="simple" xlink:href="http://www.triggertrap.com/news/triggertrap-and-chdk-support" text:style-name="Internet_20_link" text:visited-style-name="Visited_20_Internet_20_Link">http://www.triggertrap.com/news/triggertrap-and-chdk-support</text:a></text:p>
        </text:list-item>
        <text:list-item>
          <text:p text:style-name="LastListParagraph_List_20_1_Content"> <text:a xlink:type="simple" xlink:href="https://homepage.univie.ac.at/walter.hoedl/Leeb_etal_Herpetozoa_2013.pdf" text:style-name="Internet_20_link" text:visited-style-name="Visited_20_Internet_20_Link">https://homepage.univie.ac.at/walter.hoedl/Leeb_etal_Herpetozoa_2013.pdf</text:a></text:p>
        </text:list-item>
      </text:list>
      <text:h text:style-name="Heading_20_2" text:outline-level="2"><text:bookmark-start text:name="__RefHeading___steps_1"/><text:bookmark-start text:name="steps"/>Steps<text:bookmark-end text:name="__RefHeading___steps_1"/><text:bookmark-end text:name="steps"/></text:h>
      <text:list text:style-name="List_20_1" text:continue-numbering="false">
        <text:list-item>
          <text:p text:style-name="FirstListParagraph_List_20_1_Content"> Make a budget</text:p>
        </text:list-item>
        <text:list-item>
          <text:p text:style-name="List_20_1_Content"> Find funding</text:p>
        </text:list-item>
        <text:list-item>
          <text:p text:style-name="List_20_1_Content"> Find cheap cameras</text:p>
        </text:list-item>
        <text:list-item>
          <text:p text:style-name="List_20_1_Content"> Design (3D print?) or otherwise improvise a housing</text:p>
        </text:list-item>
        <text:list-item>
          <text:p text:style-name="LastListParagraph_List_20_1_Content"> Build and test 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balinsasayao_camera_traps</dc:title>
  </office:meta>
</office:document-meta>
</file>