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agriculture_bot:backlog:webinterface"/>We want to have a webinterface with graphs that allow the farmer to quickly see the data from the rover's senso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agriculture_bot:backlog:webinterface</dc:title>
  </office:meta>
</office:document-meta>
</file>