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rojects:agriculture_bot:backlog:powersupply"/>To prevent requiring different battery packs or a wired power supply for the Rover, we need one single battery pack to run the rover. The Galileo required 12V while the motors run on 7.5V. So we need to create a battery pack of 4x 3.7V Li-ion 18650 batteries and use a 12V voltage regulator to feed that to the Galileo and a 7.5V voltage regulator for the motors (potentially).</text:p>
      <text:h text:style-name="Heading_20_2" text:outline-level="2"><text:bookmark-start text:name="__RefHeading___tasks_1"/><text:bookmark-start text:name="tasks"/>Tasks<text:bookmark-end text:name="__RefHeading___tasks_1"/><text:bookmark-end text:name="tasks"/></text:h>
      <text:list text:style-name="List_20_1" text:continue-numbering="false">
        <text:list-item>
          <text:p text:style-name="FirstListParagraph_List_20_1_Content"> 3D print 4 battery li-ion 18650 casing for series connection (all + to - connected): Jill and Jess</text:p>
        </text:list-item>
        <text:list-item>
          <text:p text:style-name="List_20_1_Content"> Source 12V and 7.5V voltage regulators: Dolf</text:p>
        </text:list-item>
        <text:list-item>
          <text:p text:style-name="LastListParagraph_List_20_1_Content"> Make a circuit that provides power to the galileo and the motors: Loret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style:style>
    <style:style style:name="LastListParagraph_List_20_1_Content" style:display-name="Last List 1 Content" style:parent-style-name="List_20_1_Content" style:class="html" style:next-style-name="Text_20_body" style:family="paragraph">
      <style:paragraph-properties fo:margin-bottom="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cts:agriculture_bot:backlog:powersupply</dc:title>
  </office:meta>
</office:document-meta>
</file>