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agriculture_bot:backlog:obstacles"/>When navigating a real-world field/plantation the rover needs to be able to deal with obstacles. We therefore need to detect obstacles, avoid them and a adjust the navigation in a way that allows the rover to still monitor a large area.</text:p>
      <text:h text:style-name="Heading_20_2" text:outline-level="2"><text:bookmark-start text:name="__RefHeading___tasks_1"/><text:bookmark-start text:name="tasks"/>Tasks<text:bookmark-end text:name="__RefHeading___tasks_1"/><text:bookmark-end text:name="tasks"/></text:h>
      <text:list text:style-name="List_20_1" text:continue-numbering="false">
        <text:list-item>
          <text:p text:style-name="FirstListParagraph_List_20_1_Content"> Add a distance sensor to estimate distance to obstacles</text:p>
        </text:list-item>
        <text:list-item>
          <text:p text:style-name="List_20_1_Content"> Add a bump sensor/switch to detect obstacles</text:p>
        </text:list-item>
        <text:list-item>
          <text:p text:style-name="List_20_1_Content"> Allow the rover to track distance and angles traveled to include obstacles in it's navigation pattern</text:p>
        </text:list-item>
        <text:list-item>
          <text:p text:style-name="LastListParagraph_List_20_1_Content"> Add an algorithm to the navigation to take obstacles into accou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agriculture_bot:backlog:obstacles</dc:title>
  </office:meta>
</office:document-meta>
</file>