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cts:agriculture_bot:backlog:galileo_motor_control"/>The Galileo needs to be used to control the rover. So we need to make the galileo capable of driving the motors of the rover. We need to investigate the characteristics of the motors and how to drive them from the pins of the Intel Galil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agriculture_bot:backlog:galileo_motor_control</dc:title>
  </office:meta>
</office:document-meta>
</file>