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agriculture_bot:backlog:galileo_motor_control"/>We want more control over the functioning of the Rover to make it more flexible. We also want to get away from the proprietary software that is required to program the VEX materials. Since we have the Intel Galileo available already, the therefore want to use that to control the rover. So we need to make the galileo capable of driving the motors of the rover. We need to investigate the characteristics of the motors and how to drive them from the pins of the Intel Galil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agriculture_bot:backlog:galileo_motor_control</dc:title>
  </office:meta>
</office:document-meta>
</file>