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jects:agriculture_bot:backlog:flexible_arm"/>We want an arm with better control and more flexibility to deploy sensors.</text:p>
      <text:h text:style-name="Heading_20_2" text:outline-level="2"><text:bookmark-start text:name="__RefHeading___tasks_1"/><text:bookmark-start text:name="tasks"/>Tasks<text:bookmark-end text:name="__RefHeading___tasks_1"/><text:bookmark-end text:name="tasks"/></text:h>
      <text:list text:style-name="List_20_1" text:continue-numbering="false">
        <text:list-item>
          <text:p text:style-name="FirstListParagraph_List_20_1_Content"> Finish printing the arm: Jes&amp;Jill</text:p>
        </text:list-item>
        <text:list-item>
          <text:p text:style-name="LastListParagraph_List_20_1_Content"> Source 3 servos: Dolf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s:agriculture_bot:backlog:flexible_arm</dc:title>
  </office:meta>
</office:document-meta>
</file>