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griculture_bot:backlog:autonomous"/>The rover needs to be able to autonomously navigate a fixed area. There can be multiple approaches to demarcate the area:</text:p>
      <text:list text:style-name="List_20_1" text:continue-numbering="false">
        <text:list-item>
          <text:p text:style-name="FirstListParagraph_List_20_1_Content"> Use transmitters to demarcate the area and make the rover aware of them to know when it reaches the limits</text:p>
        </text:list-item>
        <text:list-item>
          <text:p text:style-name="List_20_1_Content"> Use physical barriers that it recognises when it bumps in to them to demarcate the area (maybe a camera and a specific pattern on the barrier?)</text:p>
        </text:list-item>
        <text:list-item>
          <text:p text:style-name="LastListParagraph_List_20_1_Content"> GPS</text:p>
        </text:list-item>
      </text:list>
      <text:p text:style-name="Text_20_body">The rover needs to be able to stay in it's designated area, and while inside it needs to navigate the area in a way that it will cover all ground in it in a relatively constant pattern. So a regular pattern like this U shaped pattern makes sense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------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-------      -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griculture_bot:backlog:autonomous</dc:title>
  </office:meta>
</office:document-meta>
</file>