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organisational_stuff"/><text:bookmark-start text:name="__RefHeading___house_rules_1"/><text:bookmark-start text:name="house_rules"/>House Rules<text:bookmark-end text:name="__RefHeading___house_rules_1"/><text:bookmark-end text:name="house_rules"/></text:h>
      <text:list text:style-name="List_20_1" text:continue-numbering="false">
        <text:list-item>
          <text:p text:style-name="FirstListParagraph_List_20_1_Content"> Follow the rules of Foundation University</text:p>
        </text:list-item>
        <text:list-item>
          <text:p text:style-name="LastListParagraph_List_20_1_Content"> After using tools, please put them back where they belong (even if they weren't there when you got them)</text:p>
        </text:list-item>
      </text:list>
      <text:h text:style-name="Heading_20_3" text:outline-level="3"><text:bookmark-start text:name="__RefHeading___organisation_2"/><text:bookmark-start text:name="organisation"/>Organisation<text:bookmark-end text:name="__RefHeading___organisation_2"/><text:bookmark-end text:name="organisation"/></text:h>
      <text:p text:style-name="Text_20_body">Right now Nightowl is a project withing Foundation University and supported by Entheos without it's own legal structure. The ones in charge are Mark James Kho, Paul Marin and Carl Mat Simpao. Dolf Andringa acts as consultant. Plans exist to establish an NGO to be able to apply for funding.</text:p>
      <text:h text:style-name="Heading_20_3" text:outline-level="3"><text:bookmark-start text:name="__RefHeading___funding_3"/><text:bookmark-start text:name="funding"/>Funding<text:bookmark-end text:name="__RefHeading___funding_3"/><text:bookmark-end text:name="funding"/></text:h>
      <text:p text:style-name="Text_20_body">Besides providing space, internet and other logistical support, Foundation University also has a small amount of funds available for equipment and materials. But for the long term we need to find our own way of funding Nightowl to keep it sustain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style:style>
    <style:style style:name="LastListParagraph_List_20_1_Content" style:display-name="Last List 1 Content" style:parent-style-name="List_20_1_Content" style:class="html" style:next-style-name="Text_20_body" style:family="paragraph">
      <style:paragraph-properties fo:margin-bottom="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organisational_stuff</dc:title>
  </office:meta>
</office:document-meta>
</file>