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isational_stuff"/><text:bookmark-start text:name="__RefHeading___house_rules_1"/><text:bookmark-start text:name="house_rules"/>House Rules<text:bookmark-end text:name="__RefHeading___house_rules_1"/><text:bookmark-end text:name="house_rules"/></text:h>
      <text:list text:style-name="List_20_1" text:continue-numbering="false">
        <text:list-item>
          <text:p text:style-name="FirstListParagraph_List_20_1_Content"> Follow the rules of Foundation University</text:p>
        </text:list-item>
        <text:list-item>
          <text:p text:style-name="LastListParagraph_List_20_1_Content"> After using tools, please put them back where they belong (even if they weren't there when you got them)</text:p>
        </text:list-item>
      </text:list>
      <text:h text:style-name="Heading_20_3" text:outline-level="3"><text:bookmark-start text:name="__RefHeading___scrum_rules_2"/><text:bookmark-start text:name="scrum_rules"/>Scrum Rules<text:bookmark-end text:name="__RefHeading___scrum_rules_2"/><text:bookmark-end text:name="scrum_rules"/></text:h>
      <text:list text:style-name="List_20_1" text:continue-numbering="false">
        <text:list-item>
          <text:p text:style-name="FirstListParagraph_List_20_1_Content"> about 2 hours per day on Nightowl projects, 13 people makes 26 man hours per day, or 11 hours per week per person, or 11*13=143 man hours per week</text:p>
        </text:list-item>
        <text:list-item>
          <text:p text:style-name="LastListParagraph_List_20_1_Content"> You can work when and where you want. If you want to work at home, fine, if you want to work 11 hours on sunday only, fine as well. It's all up to you.</text:p>
        </text:list-item>
      </text:list>
      <text:h text:style-name="Heading_20_3" text:outline-level="3"><text:bookmark-start text:name="__RefHeading___organisation_3"/><text:bookmark-start text:name="organisation"/>Organisation<text:bookmark-end text:name="__RefHeading___organisation_3"/><text:bookmark-end text:name="organisation"/></text:h>
      <text:p text:style-name="Text_20_body">Right now Nightowl is a project without its own legal structure hosted at <text:a xlink:type="simple" xlink:href="https://www.facebook.com/foundationU.eduPHL" text:style-name="Internet_20_link" text:visited-style-name="Visited_20_Internet_20_Link">Foundation University</text:a> and supported by <text:a xlink:type="simple" xlink:href="http://entheosit.com" text:style-name="Internet_20_link" text:visited-style-name="Visited_20_Internet_20_Link">Entheos IT Inc.</text:a>. The ones in charge are Mark James Kho, <text:a xlink:type="simple" xlink:href="https://nightowl.foundationu.com/user:dolf" text:style-name="Internet_20_link" text:visited-style-name="Visited_20_Internet_20_Link">Dolf Andringa</text:a> and Carl Matheous Simpao. <text:a xlink:type="simple" xlink:href="https://nightowl.foundationu.com/user:jayd" text:style-name="Internet_20_link" text:visited-style-name="Visited_20_Internet_20_Link">Jan Dennis Bungart</text:a> as an IT/ICT Consultant at Foundation University acts as a consultant. Plans exist to establish an NGO to be able to apply for funding.</text:p>
      <text:h text:style-name="Heading_20_3" text:outline-level="3"><text:bookmark-start text:name="__RefHeading___funding_4"/><text:bookmark-start text:name="funding"/>Funding<text:bookmark-end text:name="__RefHeading___funding_4"/><text:bookmark-end text:name="funding"/></text:h>
      <text:p text:style-name="Text_20_body">Besides providing space, internet and other logistical support, Foundation University also has a small amount of funds available for equipment and materials. But for the long term we need to find our own way of funding Nightowl to keep it sustai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organisational_stuff</dc:title>
  </office:meta>
</office:document-meta>
</file>