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tools:ultimaker"/>There is an ultimaker 2 at entheos that we can use if we get our own fil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ultimaker</dc:title>
  </office:meta>
</office:document-meta>
</file>