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08e95bb76551b7acf37dd9c8f5a42c0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7.9375cm" svg:height="4.46484375cm"><draw:image xlink:href="Pictures/b08e95bb76551b7acf37dd9c8f5a42c0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infrastructure:tools:neils_soldering_iron</dc:title>
  </office:meta>
</office:document-meta>
</file>