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tools:laser_cutter"/>Entheos has a laser cutter/engraver that we can use for cutting/engraving wood and softer mater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tools:laser_cutter</dc:title>
  </office:meta>
</office:document-meta>
</file>