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rastructure:server:webservers_nginx_flask_drupal_etc"/><text:bookmark-start text:name="__RefHeading___overview_1"/><text:bookmark-start text:name="overview"/>Overview<text:bookmark-end text:name="__RefHeading___overview_1"/><text:bookmark-end text:name="overview"/></text:h>
      <text:p text:style-name="Text_20_body">We are running a number of things for the nightowl webserver.</text:p>
      <text:list text:style-name="List_20_1" text:continue-numbering="false">
        <text:list-item>
          <text:p text:style-name="FirstListParagraph_List_20_1_Content"> As a main webserver we run Nginx. This receives and handles all the initial http(s) requests.</text:p>
        </text:list-item>
        <text:list-item>
          <text:p text:style-name="List_20_1_Content"> Nginx with fastcgi is used to handle php (with php5-fpm)</text:p>
        </text:list-item>
        <text:list-item>
          <text:p text:style-name="List_20_1_Content"> gunicorn in combination with virtualenv is used to handle python wsgi webapplications. Each application runs on it's own socket. Nginx delegates all the requests to those applications using a reverse proxy (the request comes in at nginx on port 80 or 443, but nginx sends it on to another port on the same machine (127.0.0.1) where gunicorn is listening).</text:p>
        </text:list-item>
        <text:list-item>
          <text:p text:style-name="LastListParagraph_List_20_1_Content"> circus is used to start the gunicorn apps, handle logging and restart them if necessary.</text:p>
        </text:list-item>
      </text:list>
      <text:p text:style-name="Text_20_body">Webapplications we are running:</text:p>
      <text:list text:style-name="List_20_1" text:continue-numbering="false">
        <text:list-item>
          <text:p text:style-name="FirstListParagraph_List_20_1_Content"> drupal with mysql for nightowl.foundationu.com</text:p>
        </text:list-item>
        <text:list-item>
          <text:p text:style-name="List_20_1_Content"> taiga (with gunicorn/circus behind nginx) and postgresql as database, and rabbitmq and redis for async task management (optional but nice)</text:p>
        </text:list-item>
        <text:list-item>
          <text:p text:style-name="LastListParagraph_List_20_1_Content"> rfid management application (with gunicorn/circus behind nginx) and mysql as database</text:p>
        </text:list-item>
      </text:list>
      <text:h text:style-name="Heading_20_2" text:outline-level="2"><text:bookmark-start text:name="__RefHeading___installing_circus_2"/><text:bookmark-start text:name="installing_circus"/>Installing Circus<text:bookmark-end text:name="__RefHeading___installing_circus_2"/><text:bookmark-end text:name="installing_circus"/></text:h>
      <text:p text:style-name="Text_20_body">Install circus with 'pip install circus' (not inside a virtualenv). When running on a systemd linux distro (like debian and centos), create a systemd unit as documented on <text:a xlink:type="simple" xlink:href="http://circus.readthedocs.io/en/latest/for-ops/deployment/" text:style-name="Internet_20_link" text:visited-style-name="Visited_20_Internet_20_Link">The circus website</text:a> (forget about the upstart part, that is for ubuntu). But be sure to change /usr to /usr/local in the circus.service file (because we installed using pip).
Make sure you create the /etc/circus/ folder.</text:p>
      <text:p text:style-name="Text_20_body">For information on running (monitoring) gunicorn (python wsgi) applications with circus, see <text:a xlink:type="simple" xlink:href="http://docs.gunicorn.org/en/0.15.0/deploy.html#circus" text:style-name="Internet_20_link" text:visited-style-name="Visited_20_Internet_20_Link">The gunicorn with circus docs</text:a> and <text:a xlink:type="simple" xlink:href="https://github.com/taigaio/taiga-doc/blob/master/setup-production.adoc#61-circus-and-gunicorn" text:style-name="Internet_20_link" text:visited-style-name="Visited_20_Internet_20_Link">the taiga docs on circus</text:a>.</text:p>
      <text:h text:style-name="Heading_20_2" text:outline-level="2"><text:bookmark-start text:name="__RefHeading___running_a_flask_application_with_circus_and_gunicorn_3"/><text:bookmark-start text:name="running_a_flask_application_with_circus_and_gunicorn"/>Running a Flask application with circus and gunicorn<text:bookmark-end text:name="__RefHeading___running_a_flask_application_with_circus_and_gunicorn_3"/><text:bookmark-end text:name="running_a_flask_application_with_circus_and_gunicorn"/></text:h>
      <text:p text:style-name="Text_20_body">Create a virtualenv (probably somewhere in a virtualhost folder under /srv/www/vhosts/&lt;yourappdomain&gt;.
Make sure you have gunicorn installed in your virtual env, and also all other dependencies for your flask app.</text:p>
      <text:p text:style-name="Text_20_body">Add the following to /etc/circus/circus.ini making sure you change all references to your application (in the example in /srv/www/vhosts/rfid_test_nightowl_foundationu_com/inventory/) and virtualenv and it's python library folder (here /srv/www/vhosts/rfid_test_nightowl_foundationu_com/inventory/venv/ and /srv/www/vhosts/rfid_test_nightowl_foundationu_com/inventory/venv/lib/python3.4/ respectively).</text:p>
      <text:p text:style-name="Text_20_body">Also make sure you change the name of the app (here rfid).
Lastly make sure the port number (8001 in this case) is unique. Choose a unique port number (starting form 8001) for each application and change both the nginx and circus config accordingly.</text:p>
      <text:p text:style-name="Source_20_Code">[watcher:rfid]<text:line-break/>working_dir = /srv/www/vhosts/rfid_test_nightowl_foundationu_com/inventory/<text:line-break/>cmd = gunicorn<text:line-break/>args = -b 127.0.0.1:8001 app<text:line-break/>uid = www-data<text:line-break/>numprocesses = 1<text:line-break/>autostart = true<text:line-break/><text:line-break/>[env:rfid]<text:line-break/>PATH = /srv/www/vhosts/rfid_test_nightowl_foundationu_com/inventory/venv/bin/:$PATH<text:line-break/>TERM=rxvt-256color<text:line-break/>SHELL=/bin/bash<text:line-break/>USER=www-data<text:line-break/>LANG=en_US.UTF-8<text:line-break/>HOME= /srv/www/vhosts/rfid_test_nightowl_foundationu_com/<text:line-break/>PYTHONPATH=/srv/www/vhosts/rfid_test_nightowl_foundationu_com/inventory/venv/lib/python3.4/site-packages:/srv/www/vhosts/rfid_test_nightowl_foundationu_com/inventory/</text:p>
      <text:h text:style-name="Heading_20_2" text:outline-level="2"><text:bookmark-start text:name="__RefHeading___setting_up_nginx_to_reverse-proxy_a_python_wsgi_gunicorn_application_4"/><text:bookmark-start text:name="setting_up_nginx_to_reverse-proxy_a_python_wsgi_gunicorn_application"/>Setting up nginx to reverse-proxy a python wsgi (gunicorn) application<text:bookmark-end text:name="__RefHeading___setting_up_nginx_to_reverse-proxy_a_python_wsgi_gunicorn_application_4"/><text:bookmark-end text:name="setting_up_nginx_to_reverse-proxy_a_python_wsgi_gunicorn_application"/></text:h>
      <text:p text:style-name="Text_20_body">Follow the basic setup from <text:a xlink:type="simple" xlink:href="https://www.digitalocean.com/community/tutorials/how-to-serve-flask-applications-with-gunicorn-and-nginx-on-ubuntu-14-04#configuring-nginx-to-proxy-requests" text:style-name="Internet_20_link" text:visited-style-name="Visited_20_Internet_20_Link">Digital Ocean</text:a>
 but instead of using “<text:a xlink:type="simple" xlink:href="http://unix" text:style-name="Internet_20_link" text:visited-style-name="Visited_20_Internet_20_Link">http://unix</text:a>:” for the proxy pass directive, use <text:a xlink:type="simple" xlink:href="http://127.0.0.1" text:style-name="Internet_20_link" text:visited-style-name="Visited_20_Internet_20_Link">http://127.0.0.1</text:a>:&lt;portnumber&gt; as you configured in circus.ini.</text:p>
      <text:h text:style-name="Heading_20_2" text:outline-level="2"><text:bookmark-start text:name="__RefHeading___installing_and_running_taiga_5"/><text:bookmark-start text:name="installing_and_running_taiga"/>Installing and running Taiga<text:bookmark-end text:name="__RefHeading___installing_and_running_taiga_5"/><text:bookmark-end text:name="installing_and_running_taiga"/></text:h>
      <text:p text:style-name="Text_20_body">See <text:a xlink:type="simple" xlink:href="https://github.com/taigaio/taiga-doc/blob/master/setup-production.adoc" text:style-name="Internet_20_link" text:visited-style-name="Visited_20_Internet_20_Link">https://github.com/taigaio/taiga-doc/blob/master/setup-production.a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server:webservers_nginx_flask_drupal_etc</dc:title>
  </office:meta>
</office:document-meta>
</file>