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list"/>This page links to all major tools (3d printer, laser cutter, etc) and servers we have. The goal is to document them as well. </text:p>
      <text:h text:style-name="Heading_20_2" text:outline-level="2"><text:bookmark-start text:name="__RefHeading___servers_1"/><text:bookmark-start text:name="servers"/>Servers<text:bookmark-end text:name="__RefHeading___servers_1"/><text:bookmark-end text:name="servers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h text:style-name="Heading_20_2" text:outline-level="2"><text:bookmark-start text:name="__RefHeading___sensors_3"/><text:bookmark-start text:name="sensors"/>Sensors<text:bookmark-end text:name="__RefHeading___sensors_3"/><text:bookmark-end text:name="sens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</text:p>
          </table:table-cell>
          <table:table-cell office:value-type="string" table:style-name="tableheader">
            <text:p text:style-name="Table_20_Heading"> Quantity        </text:p>
          </table:table-cell>
          <table:table-cell office:value-type="string" table:style-name="tableheader">
            <text:p text:style-name="Table_20_Heading"> Description        </text:p>
          </table:table-cell>
          <table:table-cell office:value-type="string" table:style-name="tableheader">
            <text:p text:style-name="Table_20_Heading">Sample Image   </text:p>
          </table:table-cell>
        </table:table-row>
        <table:table-row>
          <table:table-cell office:value-type="string" table:style-name="tablecell">
            <text:p text:style-name="tablealignleft"> Pressure Sensor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srv/www/vhosts/nightowl_foundationu_com/dokuwiki/data/media/wiki/pressuresensor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Digital Light Sensor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GB Light Sensor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GB and Gesture Sens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V Sensor Breakout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uch Sensor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ter Sensor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V Senso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s Sensor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gnet Senso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nge Finder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st Sensor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ex Sensor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CNL4000 Breakou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RD1114FF28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ote Signal Receiv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X Bumper Switch Sens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X Limit Switc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X Line Tracker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list</dc:title>
  </office:meta>
</office:document-meta>
</file>