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rastructure:list"/>This page links to all major tools (3d printer, laser cutter, etc) and servers we have. The goal is to document them as well. </text:p>
      <text:h text:style-name="Heading_20_2" text:outline-level="2"><text:bookmark-start text:name="__RefHeading___servers_1"/><text:bookmark-start text:name="servers"/>Servers<text:bookmark-end text:name="__RefHeading___servers_1"/><text:bookmark-end text:name="servers"/></text:h>
      <text:h text:style-name="Heading_20_2" text:outline-level="2"><text:bookmark-start text:name="__RefHeading___tools_2"/><text:bookmark-start text:name="tools"/>Tools<text:bookmark-end text:name="__RefHeading___tools_2"/><text:bookmark-end text:name="too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list</dc:title>
  </office:meta>
</office:document-meta>
</file>