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s://www.digitalocean.com/community/tutorials/how-to-deploy-python-wsgi-applications-using-uwsgi-web-server-with-nginx" text:style-name="Internet_20_link" text:visited-style-name="Visited_20_Internet_20_Link">https://www.digitalocean.com/community/tutorials/how-to-deploy-python-wsgi-applications-using-uwsgi-web-server-with-nginx</text:a></text:p>
        </text:list-item>
        <text:list-item>
          <text:p text:style-name="LastListParagraph_List_20_1_Content"> <text:a xlink:type="simple" xlink:href="https://www.digitalocean.com/community/tutorials/how-to-serve-flask-applications-with-uwsgi-and-nginx-on-centos-7" text:style-name="Internet_20_link" text:visited-style-name="Visited_20_Internet_20_Link">https://www.digitalocean.com/community/tutorials/how-to-serve-flask-applications-with-uwsgi-and-nginx-on-centos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lask_nginx_on_linux</dc:title>
  </office:meta>
</office:document-meta>
</file>