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rupal_updating"/>Drupal 8 has been installed using composer and can be managed using the drush commandline tool.
See an overview on <text:a xlink:type="simple" xlink:href="https://agencychief.com/blog/how-install-drupal-8-composer-then-set-drush" text:style-name="Internet_20_link" text:visited-style-name="Visited_20_Internet_20_Link">https://agencychief.com/blog/how-install-drupal-8-composer-then-set-drush</text:a> for more info. Also see <text:a xlink:type="simple" xlink:href="https://www.drupal.org/docs/8/update/update-procedure-in-drupal-8" text:style-name="Internet_20_link" text:visited-style-name="Visited_20_Internet_20_Link">https://www.drupal.org/docs/8/update/update-procedure-in-drupal-8</text:a></text:p>
      <text:p text:style-name="Text_20_body">To update drupal and it's modules do the following:</text:p>
      <text:list text:style-name="List_20_1" text:continue-numbering="false">
        <text:list-item>
          <text:p text:style-name="FirstListParagraph_List_20_1_Content"> SSH to the server</text:p>
        </text:list-item>
        <text:list-item>
          <text:p text:style-name="List_20_1_Content"> cd to /srv/www/vhosts/drupal8_stock/drupal-new/</text:p>
        </text:list-item>
        <text:list-item>
          <text:p text:style-name="List_20_1_Content"> run composer update --with-dependencies to update drupal and the modules</text:p>
        </text:list-item>
        <text:list-item>
          <text:p text:style-name="List_20_1_Content"> cd into /srv/www/vhosts/drupal8_stock/drupal-new/web</text:p>
        </text:list-item>
        <text:list-item>
          <text:p text:style-name="List_20_1_Content"> run ../vendor/drush/drush/drush updb</text:p>
        </text:list-item>
        <text:list-item>
          <text:p text:style-name="LastListParagraph_List_20_1_Content"> run ../vendor/drush/drush/drush cr</text:p>
        </text:list-item>
      </text:list>
      <text:p text:style-name="Text_20_body">For more info on drush, see <text:a xlink:type="simple" xlink:href="https://drushcommands.com/" text:style-name="Internet_20_link" text:visited-style-name="Visited_20_Internet_20_Link">https://drushcommand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rupal_updating</dc:title>
  </office:meta>
</office:document-meta>
</file>