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s://hackaday.io/project/283-pcb-mill-for-under-10" text:style-name="Internet_20_link" text:visited-style-name="Visited_20_Internet_20_Link">PCB mill for under $10</text:a></text:p>
        </text:list-item>
        <text:list-item>
          <text:p text:style-name="List_20_1_Content"> <text:a xlink:type="simple" xlink:href="https://hackaday.io/project/20949-arduino-lab-power-supply" text:style-name="Internet_20_link" text:visited-style-name="Visited_20_Internet_20_Link">Arduino Lab Power Supply</text:a></text:p>
        </text:list-item>
        <text:list-item>
          <text:p text:style-name="LastListParagraph_List_20_1_Content"> <text:a xlink:type="simple" xlink:href="https://nightowl.foundationu.com/projects:fu_chat" text:style-name="Internet_20_link" text:visited-style-name="Visited_20_Internet_20_Link">fu_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ild_ideas</dc:title>
  </office:meta>
</office:document-meta>
</file>