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sible"/>* <text:a xlink:type="simple" xlink:href="https://serversforhackers.com/an-ansible-tutorial" text:style-name="Internet_20_link" text:visited-style-name="Visited_20_Internet_20_Link">https://serversforhackers.com/an-ansible-tutorial</text:a>
* <text:a xlink:type="simple" xlink:href="http://allican.be/assets/client-server-presentation/client-server%20model.pdf" text:style-name="Internet_20_link" text:visited-style-name="Visited_20_Internet_20_Link">http://allican.be/assets/client-server-presentation/client-server%20model.pdf</text:a>
* <text:a xlink:type="simple" xlink:href="http://docs.ansible.com/ansible/intro_inventory.html" text:style-name="Internet_20_link" text:visited-style-name="Visited_20_Internet_20_Link">http://docs.ansible.com/ansible/intro_inventory.html</text:a>
* <text:a xlink:type="simple" xlink:href="https://devops.com/provisioning-vs-configuration/" text:style-name="Internet_20_link" text:visited-style-name="Visited_20_Internet_20_Link">https://devops.com/provisioning-vs-configuration/</text:a>
* <text:a xlink:type="simple" xlink:href="https://blog.xebialabs.com/2010/12/20/deployment-automation-vs-server-provisioning/" text:style-name="Internet_20_link" text:visited-style-name="Visited_20_Internet_20_Link">https://blog.xebialabs.com/2010/12/20/deployment-automation-vs-server-provisionin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nsible</dc:title>
  </office:meta>
</office:document-meta>
</file>