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rastructure:server:taiga.foundationu.com"/>This server runs CentOS 7 with SELinux, managed through Ansible.
It hosts Taiga through circus, gunicorn and nginx, and uses postgresql as a database and rabbitmq for asynchronous queueing of op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structure:server:taiga.foundationu.com</dc:title>
  </office:meta>
</office:document-meta>
</file>