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rastructure:server:nightowl.foundationu.com"/>This server is managed with <text:a xlink:type="simple" xlink:href="http://docs.ansible.com/ansible/index.html" text:style-name="Internet_20_link" text:visited-style-name="Visited_20_Internet_20_Link">Ansib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structure:server:nightowl.foundationu.com</dc:title>
  </office:meta>
</office:document-meta>
</file>