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rastructure:server:mail.nightowl.foundationu.com"/>This runs <text:a xlink:type="simple" xlink:href="https://mailinabox.email/" text:style-name="Internet_20_link" text:visited-style-name="Visited_20_Internet_20_Link">Mailinabox</text:a>. To request an account send an email to the <text:a xlink:type="simple" xlink:href="mailto:mailto:dungeonkeeper@mail.nightowl.foundationu.com" text:style-name="Internet_20_link" text:visited-style-name="Visited_20_Internet_20_Link">dungeonkeeper</text:a>.</text:p>
      <text:p text:style-name="Text_20_body"><text:span text:style-name="Strong_20_Emphasis">Note:</text:span> I'd be happy to turn over the system to someone else within the team. Or at least involve someone else to avoid me being a single point of failure :)  --- <text:span text:style-name="Emphasis"><text:a xlink:type="simple" xlink:href="mailto:jayd@foundationu.com" text:style-name="Internet_20_link" text:visited-style-name="Visited_20_Internet_20_Link">JayD</text:a> 2017/09/21 15:2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rastructure:server:mail.nightowl.foundationu.com</dc:title>
  </office:meta>
</office:document-meta>
</file>