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"/><text:bookmark-start text:name="__RefHeading___talks_lectures_1"/><text:bookmark-start text:name="talks_lectures"/>Talks/lectures<text:bookmark-end text:name="__RefHeading___talks_lectures_1"/><text:bookmark-end text:name="talks_lectures"/></text:h>
      <text:list text:style-name="List_20_1" text:continue-numbering="false">
        <text:list-item>
          <text:p text:style-name="FirstListParagraph_List_20_1_Content"> <text:a xlink:type="simple" xlink:href="https://nightowl.foundationu.com/static/Drupal.html" text:style-name="Internet_20_link" text:visited-style-name="Visited_20_Internet_20_Link">Drupal talk</text:a></text:p>
        </text:list-item>
        <text:list-item>
          <text:p text:style-name="List_20_1_Content"> <text:a xlink:type="simple" xlink:href="https://docs.google.com/presentation/d/1akgnLeZ_HwRM_e64V2kae0E-3dn3F0_A2-2T2CpmU9Y/edit?usp=sharing" text:style-name="Internet_20_link" text:visited-style-name="Visited_20_Internet_20_Link">Webapplication architecture: Protocol Basics</text:a></text:p>
        </text:list-item>
        <text:list-item>
          <text:p text:style-name="List_20_1_Content"> <text:a xlink:type="simple" xlink:href="https://docs.google.com/presentation/d/1CdPQcNmwcpu6HXJkwVdJuEOMUH7pdnHEuJO1dIFh8f0/edit?usp=sharing" text:style-name="Internet_20_link" text:visited-style-name="Visited_20_Internet_20_Link">Webapplication architecture: HTTP</text:a></text:p>
        </text:list-item>
        <text:list-item>
          <text:p text:style-name="List_20_1_Content"> <text:a xlink:type="simple" xlink:href="https://docs.google.com/presentation/d/1w2nBdz_4KVf4Zq4I7C8sK_nz-3JKAS7HBjm-e5a-DQo/edit?usp=sharing" text:style-name="Internet_20_link" text:visited-style-name="Visited_20_Internet_20_Link">Webapplication architecture: Webservices and Websockets</text:a></text:p>
        </text:list-item>
        <text:list-item>
          <text:p text:style-name="List_20_1_Content"> <text:a xlink:type="simple" xlink:href="https://docs.google.com/presentation/d/1v2fcnphnY5mkOD6NfXUZTaItErp4kwuyrlpkWc0sn5I/edit?usp=sharing" text:style-name="Internet_20_link" text:visited-style-name="Visited_20_Internet_20_Link">Basic electronic circuits</text:a></text:p>
        </text:list-item>
        <text:list-item>
          <text:p text:style-name="List_20_1_Content"> <text:a xlink:type="simple" xlink:href="https://docs.google.com/presentation/d/1GU-lfQreta1_6_qRg_rsrFUkZGjoLeXRZ85ijfiWob8/edit?usp=sharing" text:style-name="Internet_20_link" text:visited-style-name="Visited_20_Internet_20_Link">Programming an Arduino</text:a></text:p>
        </text:list-item>
        <text:list-item>
          <text:p text:style-name="List_20_1_Content"> <text:a xlink:type="simple" xlink:href="https://docs.google.com/presentation/d/1-OyTN0XPjL-qpITw1nbnvgVD3ft6GP2uXSMkxWyrPhs/edit?usp=sharing" text:style-name="Internet_20_link" text:visited-style-name="Visited_20_Internet_20_Link">IoT Communication</text:a></text:p>
        </text:list-item>
        <text:list-item>
          <text:p text:style-name="LastListParagraph_List_20_1_Content"> <text:a xlink:type="simple" xlink:href="https://drive.foundationu.com/index.php/s/SbuagmnA6ZnWBar" text:style-name="Internet_20_link" text:visited-style-name="Visited_20_Internet_20_Link">Intro on Information Security</text:a></text:p>
        </text:list-item>
      </text:list>
      <text:h text:style-name="Heading_20_1" text:outline-level="1"><text:bookmark-start text:name="__RefHeading___various_small_things_2"/><text:bookmark-start text:name="various_small_things"/>Various small things<text:bookmark-end text:name="__RefHeading___various_small_things_2"/><text:bookmark-end text:name="various_small_things"/></text:h>
      <text:list text:style-name="List_20_1" text:continue-numbering="false">
        <text:list-item>
          <text:p text:style-name="LastListParagraph_FirstListParagraph_List_20_1_Content"> <text:a xlink:type="simple" xlink:href="https://nightowl.foundationu.com/adding_a_ca_certificate_you_trust_to_your_browser" text:style-name="Internet_20_link" text:visited-style-name="Visited_20_Internet_20_Link">Adding a CA certificate (you trust) to your browser (or: solving the connection not private/invalid certificate authority error) </text:a></text:p>
        </text:list-item>
      </text:list>
      <text:h text:style-name="Heading_20_1" text:outline-level="1"><text:bookmark-start text:name="__RefHeading___electronics_3"/><text:bookmark-start text:name="electronics"/>Electronics<text:bookmark-end text:name="__RefHeading___electronics_3"/><text:bookmark-end text:name="electronics"/></text:h>
      <text:list text:style-name="List_20_1" text:continue-numbering="false">
        <text:list-item>
          <text:p text:style-name="LastListParagraph_FirstListParagraph_List_20_1_Content"> <text:a xlink:type="simple" xlink:href="https://nightowl.foundationu.com/schematic_design" text:style-name="Internet_20_link" text:visited-style-name="Visited_20_Internet_20_Link">Schematic and PCB design</text:a></text:p>
        </text:list-item>
      </text:list>
      <text:h text:style-name="Heading_20_1" text:outline-level="1"><text:bookmark-start text:name="__RefHeading___server_admin_4"/><text:bookmark-start text:name="server_admin"/>Server admin<text:bookmark-end text:name="__RefHeading___server_admin_4"/><text:bookmark-end text:name="server_admin"/></text:h>
      <text:list text:style-name="List_20_1" text:continue-numbering="false">
        <text:list-item>
          <text:p text:style-name="FirstListParagraph_List_20_1_Content"> <text:a xlink:type="simple" xlink:href="https://nightowl.foundationu.com/flask_nginx_on_linux" text:style-name="Internet_20_link" text:visited-style-name="Visited_20_Internet_20_Link">Flask/Nginx on linux</text:a></text:p>
        </text:list-item>
        <text:list-item>
          <text:p text:style-name="List_20_1_Content"> <text:a xlink:type="simple" xlink:href="https://nightowl.foundationu.com/ansible" text:style-name="Internet_20_link" text:visited-style-name="Visited_20_Internet_20_Link">Ansible</text:a></text:p>
        </text:list-item>
        <text:list-item>
          <text:p text:style-name="LastListParagraph_List_20_1_Content"> <text:a xlink:type="simple" xlink:href="https://nightowl.foundationu.com/drupal_updating" text:style-name="Internet_20_link" text:visited-style-name="Visited_20_Internet_20_Link">Drupal updating</text:a></text:p>
        </text:list-item>
      </text:list>
      <text:h text:style-name="Heading_20_1" text:outline-level="1"><text:bookmark-start text:name="__RefHeading___rfid_5"/><text:bookmark-start text:name="rfid"/>RFID<text:bookmark-end text:name="__RefHeading___rfid_5"/><text:bookmark-end text:name="rfid"/></text:h>
      <text:p text:style-name="Text_20_body">List of RFID Cards and RFID Readers:</text:p>
      <text:list text:style-name="List_20_1" text:continue-numbering="false">
        <text:list-item>
          <text:p text:style-name="FirstListParagraph_List_20_1_Content"> One plus RFID Cards Solution <text:a xlink:type="simple" xlink:href="http://www.1plusrfid.com/index.php?m=content&amp;c=index&amp;a=lists&amp;catid=116" text:style-name="Internet_20_link" text:visited-style-name="Visited_20_Internet_20_Link">http://www.1plusrfid.com/index.php?m=content&amp;c=index&amp;a=lists&amp;catid=116</text:a></text:p>
        </text:list-item>
        <text:list-item>
          <text:p text:style-name="List_20_1_Content"> RFID Card Reader - Serial <text:a xlink:type="simple" xlink:href="https://www.parallax.com/product/28140" text:style-name="Internet_20_link" text:visited-style-name="Visited_20_Internet_20_Link">https://www.parallax.com/product/28140</text:a></text:p>
        </text:list-item>
        <text:list-item>
          <text:p text:style-name="List_20_1_Content"> RFID Card Reader Induction Module <text:a xlink:type="simple" xlink:href="https://www.tindie.com/products/mmm999/rfid-card-reader-induction-module/" text:style-name="Internet_20_link" text:visited-style-name="Visited_20_Internet_20_Link">https://www.tindie.com/products/mmm999/rfid-card-reader-induction-module/</text:a></text:p>
        </text:list-item>
        <text:list-item>
          <text:p text:style-name="List_20_1_Content"> RFID Modules <text:a xlink:type="simple" xlink:href="http://www.nrdcentre.com/Modules-Components/RFID-Modules" text:style-name="Internet_20_link" text:visited-style-name="Visited_20_Internet_20_Link">http://www.nrdcentre.com/Modules-Components/RFID-Modules</text:a></text:p>
        </text:list-item>
        <text:list-item>
          <text:p text:style-name="LastListParagraph_List_20_1_Content"> RFID Reader ID-12LA (125 kHz)-This is what we are using in our lab. <text:a xlink:type="simple" xlink:href="https://www.sparkfun.com/products/11827" text:style-name="Internet_20_link" text:visited-style-name="Visited_20_Internet_20_Link">https://www.sparkfun.com/products/11827</text:a></text:p>
        </text:list-item>
      </text:list>
      <text:h text:style-name="Heading_20_1" text:outline-level="1"><text:bookmark-start text:name="__RefHeading___d_printing_6"/><text:bookmark-start text:name="d_printing"/>3D printing<text:bookmark-end text:name="__RefHeading___d_printing_6"/><text:bookmark-end text:name="d_printing"/></text:h>
      <text:list text:style-name="List_20_1" text:continue-numbering="false">
        <text:list-item>
          <text:p text:style-name="FirstListParagraph_List_20_1_Content"> <text:a xlink:type="simple" xlink:href="https://nightowl.foundationu.com/nightowl-logo-only_no_network.dxf" text:style-name="Internet_20_link" text:visited-style-name="Visited_20_Internet_20_Link">Nightowl logo for openscad</text:a></text:p>
        </text:list-item>
        <text:list-item>
          <text:p text:style-name="List_20_1_Content"> Image (like logo) in inkscape to openscad dxf: <text:a xlink:type="simple" xlink:href="http://www.thingiverse.com/thing:14221" text:style-name="Internet_20_link" text:visited-style-name="Visited_20_Internet_20_Link">http://www.thingiverse.com/thing:14221</text:a></text:p>
        </text:list-item>
        <text:list-item>
          <text:p text:style-name="List_20_1_Content"> Another way to get a logo from inkscape to openscad dxf: <text:a xlink:type="simple" xlink:href="http://repraprip.blogspot.com/2011/05/inkscape-to-openscad-dxf-tutorial.html" text:style-name="Internet_20_link" text:visited-style-name="Visited_20_Internet_20_Link">http://repraprip.blogspot.com/2011/05/inkscape-to-openscad-dxf-tutorial.html</text:a></text:p>
        </text:list-item>
        <text:list-item>
          <text:p text:style-name="LastListParagraph_List_20_1_Content"> Getting a 2d DXF to 3D object in openscad: <text:a xlink:type="simple" xlink:href="https://en.wikibooks.org/wiki/OpenSCAD_User_Manual/DXF_Extrusion" text:style-name="Internet_20_link" text:visited-style-name="Visited_20_Internet_20_Link">https://en.wikibooks.org/wiki/OpenSCAD_User_Manual/DXF_Extrusion</text:a> and <text:a xlink:type="simple" xlink:href="https://en.wikibooks.org/wiki/OpenSCAD_User_Manual/2D_to_3D_Extrusion" text:style-name="Internet_20_link" text:visited-style-name="Visited_20_Internet_20_Link">https://en.wikibooks.org/wiki/OpenSCAD_User_Manual/2D_to_3D_Extrusion</text:a></text:p>
        </text:list-item>
      </text:list>
      <text:h text:style-name="Heading_20_1" text:outline-level="1"><text:bookmark-start text:name="__RefHeading___git_7"/><text:bookmark-start text:name="git"/>GIT<text:bookmark-end text:name="__RefHeading___git_7"/><text:bookmark-end text:name="git"/></text:h>
      <text:list text:style-name="List_20_1" text:continue-numbering="false">
        <text:list-item>
          <text:p text:style-name="FirstListParagraph_List_20_1_Content"> <text:a xlink:type="simple" xlink:href="https://help.github.com/articles/generating-a-new-ssh-key-and-adding-it-to-the-ssh-agent/" text:style-name="Internet_20_link" text:visited-style-name="Visited_20_Internet_20_Link">Git and ssh authentication</text:a></text:p>
        </text:list-item>
        <text:list-item>
          <text:p text:style-name="List_20_1_Content"> <text:a xlink:type="simple" xlink:href="http://rogerdudler.github.io/git-guide/" text:style-name="Internet_20_link" text:visited-style-name="Visited_20_Internet_20_Link">Git the simple guide</text:a></text:p>
        </text:list-item>
        <text:list-item>
          <text:p text:style-name="List_20_1_Content"> <text:a xlink:type="simple" xlink:href="https://www.sitepoint.com/git-for-beginners/" text:style-name="Internet_20_link" text:visited-style-name="Visited_20_Internet_20_Link">Git for beginners</text:a></text:p>
        </text:list-item>
        <text:list-item>
          <text:p text:style-name="List_20_1_Content"> Very good one: <text:a xlink:type="simple" xlink:href="https://www.sitepoint.com/getting-started-git-team-environment/" text:style-name="Internet_20_link" text:visited-style-name="Visited_20_Internet_20_Link">Git in a team environment</text:a></text:p>
        </text:list-item>
        <text:list-item>
          <text:p text:style-name="LastListParagraph_List_20_1_Content"> <text:a xlink:type="simple" xlink:href="https://git-scm.com/book/en/v2/Git-Branching-Basic-Branching-and-Merging" text:style-name="Internet_20_link" text:visited-style-name="Visited_20_Internet_20_Link">Git basic branching and merging</text:a></text:p>
        </text:list-item>
      </text:list>
      <text:h text:style-name="Heading_20_1" text:outline-level="1"><text:bookmark-start text:name="__RefHeading___resources_8"/><text:bookmark-start text:name="resources"/>Resources<text:bookmark-end text:name="__RefHeading___resources_8"/><text:bookmark-end text:name="resources"/></text:h>
      <text:p text:style-name="Text_20_body">Link to awesome courses:</text:p>
      <text:list text:style-name="List_20_1" text:continue-numbering="false">
        <text:list-item>
          <text:p text:style-name="FirstListParagraph_List_20_1_Content"> <text:a xlink:type="simple" xlink:href="http://ocw.mit.edu/courses/most-visited-courses/" text:style-name="Internet_20_link" text:visited-style-name="Visited_20_Internet_20_Link">http://ocw.mit.edu/courses/most-visited-courses/</text:a></text:p>
        </text:list-item>
        <text:list-item>
          <text:p text:style-name="List_20_1_Content"> <text:a xlink:type="simple" xlink:href="https://www.cybrary.it/course/cryptography/#" text:style-name="Internet_20_link" text:visited-style-name="Visited_20_Internet_20_Link">https://www.cybrary.it/course/cryptography/#</text:a></text:p>
        </text:list-item>
        <text:list-item>
          <text:p text:style-name="List_20_1_Content"> <text:a xlink:type="simple" xlink:href="https://www.cybrary.it/course/comptia-linux-plus/#" text:style-name="Internet_20_link" text:visited-style-name="Visited_20_Internet_20_Link">https://www.cybrary.it/course/comptia-linux-plus/#</text:a></text:p>
        </text:list-item>
        <text:list-item>
          <text:p text:style-name="List_20_1_Content"> <text:a xlink:type="simple" xlink:href="https://www.cybrary.it/course/web-application-pen-testing/" text:style-name="Internet_20_link" text:visited-style-name="Visited_20_Internet_20_Link">https://www.cybrary.it/course/web-application-pen-testing/</text:a></text:p>
        </text:list-item>
        <text:list-item>
          <text:p text:style-name="LastListParagraph_List_20_1_Content"> <text:a xlink:type="simple" xlink:href="https://www.cybrary.it/skill-certification-course/software-development-security-certification-training-course" text:style-name="Internet_20_link" text:visited-style-name="Visited_20_Internet_20_Link">https://www.cybrary.it/skill-certification-course/software-development-security-certification-training-cour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umentation</dc:title>
  </office:meta>
</office:document-meta>
</file>